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43cm" fo:margin-left="-0.191cm" fo:margin-top="0cm" fo:margin-bottom="0cm" table:align="left" style:writing-mode="lr-tb"/>
    </style:style>
    <style:style style:name="Tabela1.A" style:family="table-column">
      <style:table-column-properties style:column-width="12.441cm"/>
    </style:style>
    <style:style style:name="Tabela1.B" style:family="table-column">
      <style:table-column-properties style:column-width="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footnote_20_text" style:master-page-name="Converted1">
      <style:paragraph-properties fo:text-align="justify" style:justify-single-word="false" style:page-number="auto"/>
    </style:style>
    <style:style style:name="P13" style:family="paragraph" style:parent-style-name="footnote_20_text" style:master-page-name="Converted2">
      <style:paragraph-properties fo:text-align="justify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4"><text:span text:style-name="T2">……………………………………………</text:span></text:p>
      <text:p text:style-name="P4"><text:span text:style-name="T4"><text:s text:c="2"/>(imię i nazwisko rodzica/opiekuna prawnego)</text:span></text:p>
      <text:p text:style-name="P7"/>
      <text:p text:style-name="P1"/>
      <text:p text:style-name="P3"><text:span text:style-name="T3">OŚWIADCZENIE </text:span></text:p>
      <text:p text:style-name="P9"><text:span text:style-name="T2">Świadomy</text:span><text:bookmark text:name="_GoBack"/><text:span text:style-name="T2"> odpowiedzialności karnej za złożenie fałszywego oświadczenia</text:span><text:note text:id="ftn1" text:note-class="footnote"><text:note-citation>1</text:note-citation><text:note-body><text:p text:style-name="P12"><text:span text:style-name="footnote_20_reference"/><text:span text:style-name="footnote_20_reference"><text:span text:style-name="T6"/></text:span><text:span text:style-name="T5">Niniejsze oświadczenie jest składane pod rygorem odpowiedzialności karnej za składanie fałszywych oświadczeń w oparciu o klauzulę <text:line-break/>określoną w art. 150 <text:s/>ust.6 ustawy Prawo oświatowe , <text:s/>jako potwierdzające spełniania przez kandydata <text:s/>kryteriów <text:s/>rekrutacyjnych</text:span></text:p><text:p text:style-name="Footnote"><text:span text:style-name="footnote_20_reference"><text:span text:style-name="T2"><text:line-break/><text:line-break/></text:span></text:span></text:p></text:note-body></text:note><text:span text:style-name="T2">, </text:span></text:p>
      <text:p text:style-name="P9"><text:span text:style-name="T2"><text:line-break/>oświadczam, że wychowuję samotnie <text:s/>…………………………………...............................</text:span></text:p>
      <text:p text:style-name="P9"><text:span text:style-name="T4"><text:s text:c="112"/>/ imię i nazwisko kandydata/ </text:span></text:p>
      <text:p text:style-name="P6"/>
      <text:p text:style-name="P6"/>
      <text:p text:style-name="P10"><text:span text:style-name="T2">Jako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">*) we właściwej rubryce (TAK) wstaw znak X</text:span></text:p>
          </table:table-cell>
          <table:table-cell table:style-name="Tabela1.A1" office:value-type="string">
            <text:p text:style-name="P9"><text:span text:style-name="T1">TAK*)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panna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<text:span text:style-name="T1">kawaler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<text:span text:style-name="T1">wdowa</text:span><text:span text:style-name="T7">2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<text:span text:style-name="T1">wdowiec</text:span><text:note text:id="ftn2" text:note-class="footnote"><text:note-citation>2</text:note-citation><text:note-body><text:p text:style-name="P13"><text:span text:style-name="footnote_20_reference"><text:span text:style-name="T1"><text:line-break/></text:span></text:span><text:span text:style-name="footnote_20_reference"><text:span text:style-name="T6"/></text:span><text:span text:style-name="T5">Należy dołączyć dokumenty potwierdzające sytuację składającego oświadczenie</text:span><text:span text:style-name="T6"> - </text:span><text:span text:style-name="T5">oryginał, notarialnie <text:line-break/>poświadczona kopia albo urzędowo poświadczony zgodnie z art. 76a§1 Kodeksu postępowania <text:line-break/>administracyjnego, odpis lub wyciąg z dokumentu lub kopia poświadczona za zgodność z oryginałem przez <text:line-break/>rodzica kandydata</text:span></text:p></text:note-body></text:note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<text:span text:style-name="T1">osoba pozostająca w separacji orzeczonej prawomocnym wyrokiem sądu</text:span><text:span text:style-name="footnote_20_reference"><text:span text:style-name="T1">2</text:span>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<text:span text:style-name="T1">osoba rozwiedziona</text:span><text:span text:style-name="footnote_20_reference"><text:span text:style-name="T1">2</text:span></text:span></text:p>
          </table:table-cell>
          <table:table-cell table:style-name="Tabela1.A2" office:value-type="string">
            <text:p text:style-name="P8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Josek</meta:initial-creator>
    <dc:creator>PRZEDSZKOLE</dc:creator>
    <meta:editing-cycles>26</meta:editing-cycles>
    <meta:print-date>2014-02-18T11:19:00</meta:print-date>
    <meta:creation-date>2014-02-18T11:21:00</meta:creation-date>
    <dc:date>2018-02-12T10:54:00</dc:date>
    <meta:editing-duration>PT24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123" meta:character-count="1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