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Tekstprzypisudolnego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4.898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30" style:family="table">
      <style:table-properties style:width="5.6861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style:text-position="super 63.6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kstprzypisudolnego" style:family="paragraph">
      <style:paragraph-properties fo:text-align="justify"/>
    </style:style>
    <style:style style:name="T64" style:parent-style-name="Odwołanieprzypisudolnego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Odwołanieprzypisudolnego" style:family="text"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Odwołanieprzypisudolnego" style:family="text">
      <style:text-properties style:font-name="Times New Roman" style:font-name-complex="Times New Roma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……………………………………………</text:span></text:p>
      <text:p text:style-name="P5"><text:span text:style-name="T6"><text:s text:c="2"/>(imię i nazwisko rodzica/opiekuna prawnego)</text:span></text:p>
      <text:p text:style-name="P7"/>
      <text:p text:style-name="P8"/>
      <text:p text:style-name="P9"><text:span text:style-name="T10">OŚWIADCZENIE</text:span></text:p>
      <text:p text:style-name="P11"><text:span text:style-name="T12">Świadomy</text:span><text:span text:style-name="T13"><text:s/>odpowiedzialności karnej za złożenie fałszywego oświadczenia</text:span><text:span text:style-name="Odwołanieprzypisudolnego"><text:note text:note-class="footnote" text:id="_ftn0"><text:note-citation>1</text:note-citation><text:note-body><text:p text:style-name="P14"><text:span text:style-name="T15">Niniejsze oświadczenie jest składane pod rygorem odpowiedzialności karnej za składanie fałszywych oświadczeń w oparciu o klauzulę<text:s/></text:span><text:span text:style-name="T16"><text:line-break/></text:span><text:span text:style-name="T17">określoną w art. 150 <text:s/>ust.6 ustawy Prawo oświatowe , <text:s/>jako po</text:span><text:span text:style-name="T18">twierdzające spełniania przez kandydata <text:s/>kryteriów <text:s/>rekrutacyjnych</text:span></text:p></text:note-body></text:note></text:span><text:span text:style-name="T19">,</text:span></text:p>
      <text:p text:style-name="P20"><text:span text:style-name="T21"><text:line-break/></text:span><text:span text:style-name="T22">oświadczam, że wychowuję samotnie <text:s/>…………………………………...............................</text:span></text:p>
      <text:p text:style-name="P23"><text:span text:style-name="T24"><text:s text:c="103"/></text:span><text:span text:style-name="T25"><text:s text:c="9"/>/ imię i nazwisko kandydata/</text:span></text:p>
      <text:p text:style-name="P26"/>
      <text:p text:style-name="P27"/>
      <text:p text:style-name="P28"><text:span text:style-name="T29">Jako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*) we właściwej rubryce (TAK) wstaw znak X</text:span></text:p>
          </table:table-cell>
          <table:table-cell table:style-name="TableCell37">
            <text:p text:style-name="P38"><text:span text:style-name="T39">TAK*)</text:span></text:p>
          </table:table-cell>
        </table:table-row>
        <table:table-row table:style-name="TableRow40">
          <table:table-cell table:style-name="TableCell41">
            <text:p text:style-name="P42"><text:span text:style-name="T43">pann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kawaler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wdowa</text:span><text:span text:style-name="T56">2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wdowiec</text:span><text:span text:style-name="Odwołanieprzypisudolnego"><text:note text:note-class="footnote" text:id="_ftn1"><text:note-citation>2</text:note-citation><text:note-body><text:p text:style-name="P63"><text:span text:style-name="T64"><text:line-break/></text:span><text:span text:style-name="T65">Należy dołączyć dokumenty potwierdzające sytuację składającego oświadczenie</text:span><text:span text:style-name="T66"><text:s/>-<text:s/></text:span><text:span text:style-name="T67">oryginał, notarialnie<text:s/></text:span><text:span text:style-name="T68"><text:line-break/></text:span><text:span text:style-name="T69">poświadczona kopia albo urzędowo poświadczony zgodnie z art. 76a§1 Kodeksu postępowania<text:s/></text:span><text:span text:style-name="T70"><text:line-break/></text:span><text:span text:style-name="T71">administracyjnego, odpis lub wyciąg z dokumentu lub kopia poświadczona za zgodność z oryginałem przez<text:s/></text:span><text:span text:style-name="T72"><text:line-break/></text:span><text:span text:style-name="T73">rodzica kandydata</text:span></text:p></text:note-body></text:note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osoba pozostająca<text:s/></text:span><text:span text:style-name="T80">w separacji orzeczonej prawomocnym wyrokiem sądu</text:span><text:span text:style-name="T81">2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osoba rozwiedziona</text:span><text:span text:style-name="T88">2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/>
      <text:p text:style-name="Standard"/>
      <text:p text:style-name="Standard"><text:s text:c="100"/>………………………………………………………………</text:p>
      <text:p text:style-name="Standard"><text:s text:c="111"/>(podpis rodzic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96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osek</meta:initial-creator>
    <dc:creator>Sekretariat</dc:creator>
    <meta:creation-date>2014-02-18T11:21:00Z</meta:creation-date>
    <dc:date>2024-01-18T09:19:00Z</dc:date>
    <meta:print-date>2014-02-18T11:19:00Z</meta:print-date>
    <meta:template xlink:href="Normal" xlink:type="simple"/>
    <meta:editing-cycles>28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8" meta:row-count="5" meta:non-whitespace-character-count="702"/>
  </office:meta>
</office:document-meta>
</file>